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upa Contratimp , Chindia 2020, o experiență unică pentru micii nostri înotători de la clasele a IIIa . Cu emotii si totodată cu entuziasm și curaj , elevii au participat pentru prima dată la o astfel de competiție, găzduită de Complexul Turistic de natație din Târgoviște. Felicitări, dragi înotători! Felicitari, doamna profesor Carmen Herea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8:19:21.827000000</meta:creation-date>
    <dc:date>2020-03-02T18:19:51.935000000</dc:date>
    <meta:editing-duration>PT30S</meta:editing-duration>
    <meta:editing-cycles>1</meta:editing-cycles>
    <meta:document-statistic meta:table-count="0" meta:image-count="0" meta:object-count="0" meta:page-count="1" meta:paragraph-count="1" meta:word-count="54" meta:character-count="345" meta:non-whitespace-character-count="291"/>
    <meta:generator>LibreOffice/5.4.1.2$Windows_X86_64 LibreOffice_project/ea7cb86e6eeb2bf3a5af73a8f7777ac570321527</meta:generator>
  </office:meta>
</office:document-meta>
</file>