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a olimpiada județeană de limba franceza elevii pregatiti de dna profesor Ion Sabina au obținut următoarele premii : <text:line-break/>🏆Grosan Raluca - premiul al II lea (93,5 puncte) clasa a VIII C; <text:line-break/>🏆Bascau Ana - premiul al II lea (92 puncte) clasa a VIII C;<text:line-break/>🏆Rasoga Antonia - premiul al II lea ( 90 puncte ) ,clasa a VIII a D. </text:p>
      <text:p text:style-name="Text_20_body">Felicitări și succes în continuare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8:00:39.724000000</meta:creation-date>
    <dc:date>2020-03-02T18:01:36.586000000</dc:date>
    <meta:editing-duration>PT56S</meta:editing-duration>
    <meta:editing-cycles>1</meta:editing-cycles>
    <meta:document-statistic meta:table-count="0" meta:image-count="0" meta:object-count="0" meta:page-count="1" meta:paragraph-count="2" meta:word-count="66" meta:character-count="349" meta:non-whitespace-character-count="282"/>
    <meta:generator>LibreOffice/5.4.1.2$Windows_X86_64 LibreOffice_project/ea7cb86e6eeb2bf3a5af73a8f7777ac570321527</meta:generator>
  </office:meta>
</office:document-meta>
</file>