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ica ne uneşte” este titlul proiectului iniţiat de Filarmonica „Paul Constantinescu” şi desemnat câştigător în cadrul Concursului Proiectelor Sociale si Culturale ale PAO LuKoil în România. </text:p>
      <text:section text:style-name="Sect1" text:name="jsc_c_i2">
        <text:p text:style-name="Standard">Astăzi Filarmonica ploieșteană i-a avut ca parteneri pe elevii Școlii Gimnaziale Henri Mathias Berthelot, Ploiești, elevi ai claselor a IV a B și C, însoțiți de către d-nele prof înv primar Duța Natalia și Drăgulin Gabriela. În acest proiect educațional, partener este și Inspectoratul Școlar Judetean Prahova, astăzi, reprezentat prin inspectorul școlar de educație muzicală și arte , prof Ianculescu Angelic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4:14:21.872000000</meta:creation-date>
    <dc:date>2021-05-21T14:15:09.935000000</dc:date>
    <meta:editing-duration>PT53S</meta:editing-duration>
    <meta:editing-cycles>1</meta:editing-cycles>
    <meta:document-statistic meta:table-count="0" meta:image-count="0" meta:object-count="0" meta:page-count="1" meta:paragraph-count="2" meta:word-count="87" meta:character-count="602" meta:non-whitespace-character-count="516"/>
    <meta:generator>LibreOffice/5.4.1.2$Windows_X86_64 LibreOffice_project/ea7cb86e6eeb2bf3a5af73a8f7777ac570321527</meta:generator>
  </office:meta>
</office:document-meta>
</file>